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ts and South Coast Leagues Chairman's Report</text:p>
      <text:p text:style-name="P1"/>
      <text:p text:style-name="Standard"/>
      <text:p text:style-name="Standard">2023 was a difficult year for the Hants and South Coast Leagues, from difficulties hiring pools, increased hire costs, finding host clubs, as well as teams pulling out of events without giving any notice.</text:p>
      <text:p text:style-name="Standard"/>
      <text:p text:style-name="Standard">Changes to some races were suggested by some clubs, mainly the relays for Under 16 and Open to change to 4 x 50m from 4 x 25m.</text:p>
      <text:p text:style-name="Standard"/>
      <text:p text:style-name="Standard">Pool hire costs were an issue, and the committee need to decide if entry fees and spectator fees need to rise to combat increased costs.</text:p>
      <text:p text:style-name="Standard"/>
      <text:p text:style-name="Standard">The South East regions events calendar for 2023 was extremely full, with many more open meets available than before.</text:p>
      <text:p text:style-name="Standard"/>
      <text:p text:style-name="Standard">Also with more clubs joining both the Arena and Junior Arena Leagues, which tend to be licenced Level 3 events allowing ranking times to be gained from League <text:s/>meets.</text:p>
      <text:p text:style-name="Standard"/>
      <text:p text:style-name="Standard">This has had an affect on the number of clubs entering HSCL in 2023, and could have a greater affect in 2024.</text:p>
      <text:p text:style-name="Standard"/>
      <text:p text:style-name="Standard">The committee in my opinion need to look at the events HSCL run, and see if there is a more streamline and financially effective way to run our competitions.</text:p>
      <text:p text:style-name="Standard"/>
      <text:p text:style-name="Standard">The HSCL has a proud tradition of delivering exciting racing for our younger swimmers, but may need to change to keep up with the changing face of competition.</text:p>
      <text:p text:style-name="Standard"/>
      <text:p text:style-name="Standard"/>
      <text:p text:style-name="Standard"/>
      <text:p text:style-name="Standard">Graham Cawte</text:p>
      <text:p text:style-name="Standard"/>
      <text:p text:style-name="Standard">Chairman HSCL</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8T11:32:47.07</meta:creation-date>
    <meta:document-statistic meta:table-count="0" meta:image-count="0" meta:object-count="0" meta:page-count="1" meta:paragraph-count="11" meta:word-count="224" meta:character-count="1245"/>
    <dc:date>2024-01-28T11:50:14.72</dc:date>
    <meta:editing-duration>PT47S</meta:editing-duration>
    <meta:editing-cycles>1</meta:editing-cycles>
    <meta:generator>OpenOffice/4.1.7$Win32 OpenOffice.org_project/417m1$Build-9800</meta:generator>
  </office:meta>
</office:document-meta>
</file>